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9.76312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nadores_PNJ_2016-2024_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0">
            <text:p>No</text:p>
          </table:table-cell>
          <table:table-cell office:value-type="string" table:style-name="ce10">
            <text:p>Año</text:p>
          </table:table-cell>
          <table:table-cell office:value-type="string" table:style-name="ce11">
            <text:p>Renglón<text:s/></text:p>
          </table:table-cell>
          <table:table-cell office:value-type="string" table:style-name="ce11">
            <text:p>Nombres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Deporte</text:p>
          </table:table-cell>
          <table:table-cell office:value-type="string" table:style-name="ce12">
            <text:p>Ana Josefa Villanueva Fabian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Servicios Social Voluntarios a Favor de la Comunidad</text:p>
          </table:table-cell>
          <table:table-cell office:value-type="string" table:style-name="ce12">
            <text:p>Liddy Aida Kiaty Figueroa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2">
            <text:p>José Augusto R. Cabral ( Álvaro)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Liderazgo Religioso, Político y Profesional</text:p>
          </table:table-cell>
          <table:table-cell office:value-type="string" table:style-name="ce12">
            <text:p>Michelle Marie Ortiz Lopez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Superación, Logros Personales y Desarrollo Empresarial</text:p>
          </table:table-cell>
          <table:table-cell office:value-type="string" table:style-name="ce12">
            <text:p>Magnolia Cuello Figuereo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2">
            <text:p>Indira Alexandra Herrera Ramos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Contribución a la Comunidad Campesina<text:s/></text:p>
          </table:table-cell>
          <table:table-cell office:value-type="string" table:style-name="ce12">
            <text:p>Jorge Luis Martinez Rosario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Aporte a los Derechos Humanos (Niñez y Juventud)</text:p>
          </table:table-cell>
          <table:table-cell office:value-type="string" table:style-name="ce12">
            <text:p>Emmanuel Rosado Cruz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Merito Estudiantil<text:s/></text:p>
          </table:table-cell>
          <table:table-cell office:value-type="string" table:style-name="ce12">
            <text:p>Yocastia de Jesús Aramboles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Bienestar Social</text:p>
          </table:table-cell>
          <table:table-cell office:value-type="string" table:style-name="ce12">
            <text:p>Luis Alberto García <text:s/>Hernandez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Deporte</text:p>
          </table:table-cell>
          <table:table-cell office:value-type="string" table:style-name="ce12">
            <text:p>Luisito Pie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ervicios Social Voluntarios a Favor de la Comunidad</text:p>
          </table:table-cell>
          <table:table-cell office:value-type="string" table:style-name="ce4">
            <text:p>Flor Angelina De La Cruz Beato<text:s text:c="22"/>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2">
            <text:p>Stalin Rafael Colón González<text:s text:c="6"/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Liderazgo Religioso</text:p>
          </table:table-cell>
          <table:table-cell office:value-type="string" table:style-name="ce12">
            <text:p>Moisés Mercedes Ortiz<text:s text:c="12"/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Odalis Marcelino Encarnación Vega<text:s text:c="21"/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Profesional<text:s/></text:p>
          </table:table-cell>
          <table:table-cell office:value-type="string" table:style-name="ce12">
            <text:p>Soranyi La Paz Ramírez<text:s text:c="9"/>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Empresarial<text:s text:c="2"/></text:p>
          </table:table-cell>
          <table:table-cell office:value-type="string" table:style-name="ce4">
            <text:p>Rainier Christopher Domingo Mallol Cotes<text:s text:c="24"/>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12">
            <text:p>Ángela Rosalía Banks Paulino<text:s text:c="18"/>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2">
            <text:p>Iris Arlette Suazo Kunhardt<text:s text:c="9"/>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Aportes a la comunidad campesina</text:p>
          </table:table-cell>
          <table:table-cell office:value-type="string" table:style-name="ce12">
            <text:p>Víctor Román Carrasco Bueno<text:s text:c="4"/>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Aporte a los Derechos Humanos (Niñez y Juventud)</text:p>
          </table:table-cell>
          <table:table-cell office:value-type="string" table:style-name="ce4">
            <text:p>Bienvenido Alberto Jiménez Araujo<text:s text:c="188"/>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Merito Estudiantil- Pre Universitario<text:s/></text:p>
          </table:table-cell>
          <table:table-cell office:value-type="string" table:style-name="ce12">
            <text:p>Pedro Antonio Bretón Cabrera<text:s text:c="3"/>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Merito Estudiantil Universitario</text:p>
          </table:table-cell>
          <table:table-cell office:value-type="string" table:style-name="ce12">
            <text:p>Jennifer Erisonnys Matos Diaz<text:s text:c="3"/>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Bienestar Social</text:p>
          </table:table-cell>
          <table:table-cell office:value-type="string" table:style-name="ce12">
            <text:p>Carlos Diosiris Jiménez Escoto<text:s text:c="2"/>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Martina López De La Cruz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Génesis Carina Mañon Hernández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Yanlis Liliannis Feliz Sena<text:s text:c="2"/>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Moisés Daniel Hernandez Encarnación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<text:s/>Juan Francisco Puello De Jesús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<text:s/>Indira Marieli Ramos Solís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Gloria Roely Reyes Gómez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Cándido Midelin Bierd Burgos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Miqueas Andrés Almonte Gómez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Valentina Joselin Feliz Guzmán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Eddy Frank Vásquez Sánchez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Yosely Luis Ovalles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Lynda Penélope Rodríguez Vargas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Marlenin Nina Ureña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Joelin Santos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Denny Cepeda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Raysa Santos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Audrys Nin Reyes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Yury Parr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Francisco Veras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Mabel Castillo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José Mezquita Roman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Edward Tavarez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Krystal Hidalgo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Nelson Reyes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Merlyn De La Cruz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Audi Rodríguez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12">
            <text:p>Wendy Reyes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Eddy Michael Alvarado Moreno<text:s text:c="2"/>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Carlos Daniel Santilme Florián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Fraily Rafael Mora Reynoso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Lourdes Alejandra Aybar Díaz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Elvin Tolentino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Wildiska Yanilsa Santos Morel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Claudia Mercedes Gómez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Ailin Peña Araujo<text:s/>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Alfredo José Granados Albaine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Dalila Calcagno López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Miosotis Batista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Hennerys Custodio Rosario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Geovanny Antonio Vicente Romero<text:s/>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Maria Aurelina Estévez Abreú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Yanet <text:s/>Reynoso Sánchez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porte<text:s/></text:p>
          </table:table-cell>
          <table:table-cell office:value-type="string" table:style-name="ce4">
            <text:p>Bernardo Pie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Alvaro E. Luis Pimentel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Víctor <text:s/>Rojas de las Cruz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Indira Masieln Morillo Rincon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Willian <text:s/>Encarnación Montero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Ebell Abiesell Cuevas Cuevas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Aníbal Armero Germoso Álvarez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sistencia a la patología pulmonar</text:p>
          </table:table-cell>
          <table:table-cell office:value-type="string" table:style-name="ce4">
            <text:p>Tracy Diomarys Emanuel Conveniencia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sistencia y gestión de los cuidados de la enfermería</text:p>
          </table:table-cell>
          <table:table-cell office:value-type="string" table:style-name="ce4">
            <text:p>Carlos Antonio Chalas Donato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tención / diagnóstico clínico</text:p>
          </table:table-cell>
          <table:table-cell office:value-type="string" table:style-name="ce4">
            <text:p>Nicole Lucía <text:s/>Féliz Soler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ontrol Epidemiológico</text:p>
          </table:table-cell>
          <table:table-cell office:value-type="string" table:style-name="ce4">
            <text:p>Rinaldy Radhamés Capellán Hiciano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Esfuerzo en la detección bioanalítica<text:s text:c="3"/></text:p>
          </table:table-cell>
          <table:table-cell office:value-type="string" table:style-name="ce4">
            <text:p>Rosa María Báez Placencio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13">
            <text:p>Melvin Vásquez Valerio<text:s/>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13">
            <text:p>Esmirna Beltre Geraldo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porte Nacional</text:p>
          </table:table-cell>
          <table:table-cell office:value-type="string" table:style-name="ce13">
            <text:p>Alexy Miguel De La Cruz Baez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porte Internacional</text:p>
          </table:table-cell>
          <table:table-cell office:value-type="string" table:style-name="ce13">
            <text:p>Zacarias Bonnat Michel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3">
            <text:p>Héctor Luis Farías Bautista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sarrollo Empresarial</text:p>
          </table:table-cell>
          <table:table-cell office:value-type="string" table:style-name="ce13">
            <text:p>Rosa Iris Mercado Ventura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14">
            <text:p>Candie Maite Rosario Guerrero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iderazgo Religioso</text:p>
          </table:table-cell>
          <table:table-cell office:value-type="string" table:style-name="ce13">
            <text:p>Melvin Ulises Vargas Sánchez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14">
            <text:p>Eduardo Sebastián De La Cruz González<text:s/>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14">
            <text:p>Misaela Reyes De Jesús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3">
            <text:p>Carlos Edmundo Barriola Rodriguez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14">
            <text:p>Niuvery Rojas Fernandez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14">
            <text:p>Niwrka Miguelina Tejeda Feliz<text:s/>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14">
            <text:p>Selin Benjamin Bocio Richardson<text:s/></text:p>
          </table:table-cell>
          <table:table-cell table:number-columns-repeated="1638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2023" table:style-name="ce5">
            <text:p>2023</text:p>
          </table:table-cell>
          <table:table-cell office:value-type="string" table:style-name="ce19">
            <text:p>Aportes a la comunidad campesina<text:s/></text:p>
          </table:table-cell>
          <table:table-cell office:value-type="string" table:style-name="ce20">
            <text:p>Chana de la Cruz<text:s/></text:p>
          </table:table-cell>
          <table:table-cell table:number-columns-repeated="16380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2023" table:style-name="ce5">
            <text:p>2023</text:p>
          </table:table-cell>
          <table:table-cell office:value-type="string" table:style-name="ce19">
            <text:p>Aportes a los derechos humanos (Niñez, adolescencia y juventud)<text:s/></text:p>
          </table:table-cell>
          <table:table-cell office:value-type="string" table:style-name="ce20">
            <text:p><text:s/>Dayelis Cepeda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023" table:style-name="ce5">
            <text:p>2023</text:p>
          </table:table-cell>
          <table:table-cell office:value-type="string" table:style-name="ce20">
            <text:p>Deporte internacional<text:s/></text:p>
          </table:table-cell>
          <table:table-cell office:value-type="string" table:style-name="ce20">
            <text:p>Peter George Bertrán Ventura<text:s text:c="2"/></text:p>
          </table:table-cell>
          <table:table-cell table:number-columns-repeated="1638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string" table:style-name="ce20">
            <text:p>Deporte nacional<text:s/></text:p>
          </table:table-cell>
          <table:table-cell office:value-type="string" table:style-name="ce20">
            <text:p>Edward Manuel Espinosa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Desarrollo cultural (arte y cultura)<text:s/></text:p>
          </table:table-cell>
          <table:table-cell office:value-type="string" table:style-name="ce20">
            <text:p>Astrid Paolina Gómez<text:s/></text:p>
          </table:table-cell>
          <table:table-cell table:number-columns-repeated="1638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Desarrollo empresarial y emprendimiento<text:s/></text:p>
          </table:table-cell>
          <table:table-cell office:value-type="string" table:style-name="ce20">
            <text:p><text:s/>Joel Tavares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023" table:style-name="ce5">
            <text:p>2023</text:p>
          </table:table-cell>
          <table:table-cell office:value-type="string" table:style-name="ce22">
            <text:p>Liderazgo político<text:s/></text:p>
          </table:table-cell>
          <table:table-cell office:value-type="string" table:style-name="ce6">
            <text:p>Enmanuel Jiménez Durán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023" table:style-name="ce5">
            <text:p>2023</text:p>
          </table:table-cell>
          <table:table-cell office:value-type="string" table:style-name="ce22">
            <text:p>Liderazgo religioso<text:s/></text:p>
          </table:table-cell>
          <table:table-cell office:value-type="string" table:style-name="ce20">
            <text:p>Darwin Leonardo Vásquez</text:p>
          </table:table-cell>
          <table:table-cell table:number-columns-repeated="1638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Mérito estudiantil preuniversitario<text:s/></text:p>
          </table:table-cell>
          <table:table-cell office:value-type="string" table:style-name="ce6">
            <text:p>Miguel Ángel Hernández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Mérito estudiantil universitario<text:s text:c="2"/></text:p>
          </table:table-cell>
          <table:table-cell office:value-type="string" table:style-name="ce6">
            <text:p>Camila Reyes</text:p>
          </table:table-cell>
          <table:table-cell table:number-columns-repeated="16380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Preservación y fomento de los recursos naturales<text:s/></text:p>
          </table:table-cell>
          <table:table-cell office:value-type="string" table:style-name="ce6">
            <text:p>Yonattan Mercado Acosta<text:s/></text:p>
          </table:table-cell>
          <table:table-cell table:number-columns-repeated="16380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Servicios sociales voluntarios a favor de la comunidad<text:s text:c="2"/></text:p>
          </table:table-cell>
          <table:table-cell office:value-type="string" table:style-name="ce6">
            <text:p>Jeferson Romero</text:p>
          </table:table-cell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Superación profesional<text:s/></text:p>
          </table:table-cell>
          <table:table-cell office:value-type="string" table:style-name="ce6">
            <text:p>Lola Josefina Díaz<text:s/></text:p>
          </table:table-cell>
          <table:table-cell table:number-columns-repeated="16380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Superación y logros personales<text:s/></text:p>
          </table:table-cell>
          <table:table-cell office:value-type="string" table:style-name="ce6">
            <text:p>Biannyi Elizabeth Peguero</text:p>
          </table:table-cell>
          <table:table-cell table:number-columns-repeated="16380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2023" table:style-name="ce5">
            <text:p>2023</text:p>
          </table:table-cell>
          <table:table-cell office:value-type="string" table:style-name="ce21">
            <text:p><text:s/>Joven Dominicano en la Diáspora</text:p>
          </table:table-cell>
          <table:table-cell office:value-type="string" table:style-name="ce6">
            <text:p>Quemuel Arroyo-New York</text:p>
          </table:table-cell>
          <table:table-cell table:number-columns-repeated="1638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Premio Padre Luis Rosario</text:p>
          </table:table-cell>
          <table:table-cell office:value-type="string" table:style-name="ce23">
            <text:p>Katherine Motika (Fundación Jompeame)</text:p>
          </table:table-cell>
          <table:table-cell table:number-columns-repeated="16380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Andreina Martínez Founier</text:p>
          </table:table-cell>
          <table:table-cell table:number-columns-repeated="16380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Keren Montero Mendoza</text:p>
          </table:table-cell>
          <table:table-cell table:number-columns-repeated="16380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Marileidy Paulino</text:p>
          </table:table-cell>
          <table:table-cell table:number-columns-repeated="16380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Inés Páez (La Chef Tita)</text:p>
          </table:table-cell>
          <table:table-cell table:number-columns-repeated="1638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Camilo Rijo Fulcar</text:p>
          </table:table-cell>
          <table:table-cell table:number-columns-repeated="16380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Evaristo Angurria</text:p>
          </table:table-cell>
          <table:table-cell table:number-columns-repeated="16380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Valerie Díaz</text:p>
          </table:table-cell>
          <table:table-cell table:number-columns-repeated="16380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Pablo José Rodríguez (Capricornio TV)</text:p>
          </table:table-cell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Olfanny Méndez</text:p>
          </table:table-cell>
          <table:table-cell table:number-columns-repeated="16380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2023" table:style-name="ce5">
            <text:p>2023</text:p>
          </table:table-cell>
          <table:table-cell office:value-type="string" table:style-name="ce23">
            <text:p>Menciones Honorificas</text:p>
          </table:table-cell>
          <table:table-cell office:value-type="string" table:style-name="ce23">
            <text:p>Danilsa Peña Medina</text:p>
          </table:table-cell>
          <table:table-cell table:number-columns-repeated="1638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Aportes a la Comunidad Campesina</text:p>
          </table:table-cell>
          <table:table-cell office:value-type="string" table:style-name="ce20">
            <text:p>Arturo Bisonó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float" office:value="2024" table:style-name="ce5">
            <text:p>2024</text:p>
          </table:table-cell>
          <table:table-cell office:value-type="string" table:style-name="ce19">
            <text:p>Aportes a los Derechos Humanos (Niñez, Adolescencia y Juventud)</text:p>
          </table:table-cell>
          <table:table-cell office:value-type="string" table:style-name="ce14">
            <text:p>Betania Rosario<text:s/></text:p>
          </table:table-cell>
          <table:table-cell table:number-columns-repeated="16380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float" office:value="2024" table:style-name="ce5">
            <text:p>2024</text:p>
          </table:table-cell>
          <table:table-cell office:value-type="string" table:style-name="ce20">
            <text:p>Deporte internacional<text:s/></text:p>
          </table:table-cell>
          <table:table-cell office:value-type="string" table:style-name="ce8">
            <text:p>Esmery Martínez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float" office:value="2024" table:style-name="ce5">
            <text:p>2024</text:p>
          </table:table-cell>
          <table:table-cell office:value-type="string" table:style-name="ce20">
            <text:p>Deporte Nacional<text:s/></text:p>
          </table:table-cell>
          <table:table-cell office:value-type="string" table:style-name="ce8">
            <text:p>Malcolm Mate</text:p>
          </table:table-cell>
          <table:table-cell table:number-columns-repeated="16380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Desarrollo Cultural (Arte y Cultura)</text:p>
          </table:table-cell>
          <table:table-cell office:value-type="string" table:style-name="ce8">
            <text:p><text:s/>Adelso Reinoso</text:p>
          </table:table-cell>
          <table:table-cell table:number-columns-repeated="16380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Desarrollo Empresarial y Emprendimiento<text:s/></text:p>
          </table:table-cell>
          <table:table-cell office:value-type="string" table:style-name="ce8">
            <text:p>Karina Álvarez</text:p>
          </table:table-cell>
          <table:table-cell table:number-columns-repeated="16380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float" office:value="2024" table:style-name="ce5">
            <text:p>2024</text:p>
          </table:table-cell>
          <table:table-cell office:value-type="string" table:style-name="ce20">
            <text:p>Liderazgo Político<text:s/></text:p>
          </table:table-cell>
          <table:table-cell office:value-type="string" table:style-name="ce8">
            <text:p>Olfanny Méndez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float" office:value="2024" table:style-name="ce5">
            <text:p>2024</text:p>
          </table:table-cell>
          <table:table-cell office:value-type="string" table:style-name="ce20">
            <text:p>Liderazgo Religioso</text:p>
          </table:table-cell>
          <table:table-cell office:value-type="string" table:style-name="ce8">
            <text:p><text:s/>Wilson García</text:p>
          </table:table-cell>
          <table:table-cell table:number-columns-repeated="16380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Mérito estudiantil Pre-universitario<text:s/></text:p>
          </table:table-cell>
          <table:table-cell office:value-type="string" table:style-name="ce8">
            <text:p>Tai Sha Legros</text:p>
          </table:table-cell>
          <table:table-cell table:number-columns-repeated="1638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Mérito estudiantil Universitario</text:p>
          </table:table-cell>
          <table:table-cell office:value-type="string" table:style-name="ce8">
            <text:p>Gabriela Liranzo</text:p>
          </table:table-cell>
          <table:table-cell table:number-columns-repeated="16380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<text:s text:c="2"/>Preservación y Fomento de los Recursos Naturales</text:p>
          </table:table-cell>
          <table:table-cell office:value-type="string" table:style-name="ce8">
            <text:p><text:s/>Ana Javier Bueno</text:p>
          </table:table-cell>
          <table:table-cell table:number-columns-repeated="16380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float" office:value="2024" table:style-name="ce5">
            <text:p>2024</text:p>
          </table:table-cell>
          <table:table-cell office:value-type="string" table:style-name="ce8">
            <text:p>Servicios Sociales Voluntarios a Favor de la Comunidad<text:s/></text:p>
          </table:table-cell>
          <table:table-cell office:value-type="string" table:style-name="ce8">
            <text:p>Darlyn Bueno</text:p>
          </table:table-cell>
          <table:table-cell table:number-columns-repeated="16380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float" office:value="2024" table:style-name="ce5">
            <text:p>2024</text:p>
          </table:table-cell>
          <table:table-cell office:value-type="string" table:style-name="ce15">
            <text:p>Superación Profesional<text:s/></text:p>
          </table:table-cell>
          <table:table-cell office:value-type="string" table:style-name="ce8">
            <text:p>Johan Valenzuela</text:p>
          </table:table-cell>
          <table:table-cell table:number-columns-repeated="1638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float" office:value="2024" table:style-name="ce5">
            <text:p>2024</text:p>
          </table:table-cell>
          <table:table-cell office:value-type="string" table:style-name="ce8">
            <text:p>Superación y Logros Personales</text:p>
          </table:table-cell>
          <table:table-cell office:value-type="string" table:style-name="ce8">
            <text:p><text:s/>María Guerrero</text:p>
          </table:table-cell>
          <table:table-cell table:number-columns-repeated="16380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float" office:value="2024" table:style-name="ce5">
            <text:p>2024</text:p>
          </table:table-cell>
          <table:table-cell office:value-type="string" table:style-name="ce24">
            <text:p>Joven Dominicano en la Diáspora<text:s/></text:p>
          </table:table-cell>
          <table:table-cell office:value-type="string" table:style-name="ce8">
            <text:p>Taina Almodóvar</text:p>
          </table:table-cell>
          <table:table-cell table:number-columns-repeated="16380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Maria Valera</text:p>
          </table:table-cell>
          <table:table-cell table:number-columns-repeated="16380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Anderson Dirocié</text:p>
          </table:table-cell>
          <table:table-cell table:number-columns-repeated="1638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Jhonattan Chevalier</text:p>
          </table:table-cell>
          <table:table-cell table:number-columns-repeated="16380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Fundación Vida Azul</text:p>
          </table:table-cell>
          <table:table-cell table:number-columns-repeated="16380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Estefany Mella</text:p>
          </table:table-cell>
          <table:table-cell table:number-columns-repeated="16380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Sociedad Ecologica del Cibao</text:p>
          </table:table-cell>
          <table:table-cell table:number-columns-repeated="16380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Maureen Tejeda Metz</text:p>
          </table:table-cell>
          <table:table-cell table:number-columns-repeated="1638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Tapitas X Quimio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William Ramos</text:p>
          </table:table-cell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Yohanan Núñez</text:p>
          </table:table-cell>
          <table:table-cell table:number-columns-repeated="1638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Siria Frías</text:p>
          </table:table-cell>
          <table:table-cell table:number-columns-repeated="16380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Emmanuel Franco</text:p>
          </table:table-cell>
          <table:table-cell table:number-columns-repeated="1638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Eco-Salecianos</text:p>
          </table:table-cell>
          <table:table-cell table:number-columns-repeated="16380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Reconocimiento Especial</text:p>
          </table:table-cell>
          <table:table-cell office:value-type="string" table:style-name="ce6">
            <text:p>Carolina Serrata</text:p>
          </table:table-cell>
          <table:table-cell table:number-columns-repeated="16380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Gran Premio "Padre Luis Rosario"</text:p>
          </table:table-cell>
          <table:table-cell office:value-type="string" table:style-name="ce18">
            <text:p>Luis Cruz Camacho</text:p>
          </table:table-cell>
          <table:table-cell table:number-columns-repeated="16380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float" office:value="2025" table:style-name="ce5">
            <text:p>2025</text:p>
          </table:table-cell>
          <table:table-cell office:value-type="string" table:style-name="ce25">
            <text:p>Aporte a la Comunidad Campesina y Desarrollo Rural<text:s/></text:p>
          </table:table-cell>
          <table:table-cell office:value-type="string" table:style-name="ce26">
            <text:p>Anthony Ransel Franco Pimentell</text:p>
          </table:table-cell>
          <table:table-cell table:number-columns-repeated="16380"/>
        </table:table-row>
        <table:table-row table:style-name="ro1">
          <table:table-cell office:value-type="float" office:value="154" table:style-name="ce27">
            <text:p>154</text:p>
          </table:table-cell>
          <table:table-cell office:value-type="float" office:value="2025" table:style-name="ce5">
            <text:p>2025</text:p>
          </table:table-cell>
          <table:table-cell office:value-type="string" table:style-name="ce25">
            <text:p>Aporte a la Comunidad Campesina y Desarrollo Rural<text:s/></text:p>
          </table:table-cell>
          <table:table-cell office:value-type="string" table:style-name="ce26">
            <text:p>Bladimir Corporan</text:p>
          </table:table-cell>
          <table:table-cell table:number-columns-repeated="16380"/>
        </table:table-row>
        <table:table-row table:style-name="ro1">
          <table:table-cell office:value-type="float" office:value="155" table:style-name="ce27">
            <text:p>155</text:p>
          </table:table-cell>
          <table:table-cell office:value-type="float" office:value="2025" table:style-name="ce5">
            <text:p>2025</text:p>
          </table:table-cell>
          <table:table-cell office:value-type="string" table:style-name="ce25">
            <text:p>Aporte a la Comunidad Campesina y Desarrollo Rural<text:s/></text:p>
          </table:table-cell>
          <table:table-cell office:value-type="string" table:style-name="ce26">
            <text:p>Reynaldo de los Santos<text:s/></text:p>
          </table:table-cell>
          <table:table-cell table:number-columns-repeated="16380"/>
        </table:table-row>
        <table:table-row table:style-name="ro1">
          <table:table-cell office:value-type="float" office:value="156" table:style-name="ce27">
            <text:p>156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Aporte a los Derechos Humanos (Niñez, Adolescencia y Juventud)</text:p>
          </table:table-cell>
          <table:table-cell office:value-type="string" table:style-name="ce26">
            <text:p>Cindy Fernanda Pichardo Reyes</text:p>
          </table:table-cell>
          <table:table-cell table:number-columns-repeated="16380"/>
        </table:table-row>
        <table:table-row table:style-name="ro1">
          <table:table-cell office:value-type="float" office:value="157" table:style-name="ce27">
            <text:p>157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Aporte a los Derechos Humanos (Niñez, Adolescencia y Juventud)</text:p>
          </table:table-cell>
          <table:table-cell office:value-type="string" table:style-name="ce26">
            <text:p>Shirley Jesaira Santana Herrera</text:p>
          </table:table-cell>
          <table:table-cell table:number-columns-repeated="16380"/>
        </table:table-row>
        <table:table-row table:style-name="ro1">
          <table:table-cell office:value-type="float" office:value="158" table:style-name="ce27">
            <text:p>158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Aporte a los Derechos Humanos (Niñez, Adolescencia y Juventud)</text:p>
          </table:table-cell>
          <table:table-cell office:value-type="string" table:style-name="ce26">
            <text:p>Elssy Beatriz Rosso Ramírez</text:p>
          </table:table-cell>
          <table:table-cell table:number-columns-repeated="16380"/>
        </table:table-row>
        <table:table-row table:style-name="ro1">
          <table:table-cell office:value-type="float" office:value="159" table:style-name="ce27">
            <text:p>159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Nacional<text:s/></text:p>
          </table:table-cell>
          <table:table-cell office:value-type="string" table:style-name="ce26">
            <text:p>Katherine Julissa Rodríguez Peguero</text:p>
          </table:table-cell>
          <table:table-cell table:number-columns-repeated="16380"/>
        </table:table-row>
        <table:table-row table:style-name="ro1">
          <table:table-cell office:value-type="float" office:value="160" table:style-name="ce27">
            <text:p>160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Nacional<text:s/></text:p>
          </table:table-cell>
          <table:table-cell office:value-type="string" table:style-name="ce26">
            <text:p>Abel David Montero Mercedes</text:p>
          </table:table-cell>
          <table:table-cell table:number-columns-repeated="16380"/>
        </table:table-row>
        <table:table-row table:style-name="ro1">
          <table:table-cell office:value-type="float" office:value="161" table:style-name="ce27">
            <text:p>161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Nacional<text:s/></text:p>
          </table:table-cell>
          <table:table-cell office:value-type="string" table:style-name="ce26">
            <text:p>Minerva Liz Guzmán Hernández</text:p>
          </table:table-cell>
          <table:table-cell table:number-columns-repeated="16380"/>
        </table:table-row>
        <table:table-row table:style-name="ro1">
          <table:table-cell office:value-type="float" office:value="162" table:style-name="ce27">
            <text:p>162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Internacional<text:s/></text:p>
          </table:table-cell>
          <table:table-cell office:value-type="string" table:style-name="ce26">
            <text:p>Junior Alcantara Reyes</text:p>
          </table:table-cell>
          <table:table-cell table:number-columns-repeated="16380"/>
        </table:table-row>
        <table:table-row table:style-name="ro1">
          <table:table-cell office:value-type="float" office:value="163" table:style-name="ce27">
            <text:p>163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Internacional<text:s/></text:p>
          </table:table-cell>
          <table:table-cell office:value-type="string" table:style-name="ce26">
            <text:p>Winibian Judit Peralta Pérez</text:p>
          </table:table-cell>
          <table:table-cell table:number-columns-repeated="16380"/>
        </table:table-row>
        <table:table-row table:style-name="ro1">
          <table:table-cell office:value-type="float" office:value="164" table:style-name="ce27">
            <text:p>164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porte Internacional<text:s/></text:p>
          </table:table-cell>
          <table:table-cell office:value-type="string" table:style-name="ce26">
            <text:p>Julio Armando Figuereo Asencio</text:p>
          </table:table-cell>
          <table:table-cell table:number-columns-repeated="16380"/>
        </table:table-row>
        <table:table-row table:style-name="ro1">
          <table:table-cell office:value-type="float" office:value="165" table:style-name="ce27">
            <text:p>165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Cultural (Arte y Cultura)</text:p>
          </table:table-cell>
          <table:table-cell office:value-type="string" table:style-name="ce26">
            <text:p>Daniel Bienvenido D' Meza Pérez</text:p>
          </table:table-cell>
          <table:table-cell table:number-columns-repeated="16380"/>
        </table:table-row>
        <table:table-row table:style-name="ro1">
          <table:table-cell office:value-type="float" office:value="166" table:style-name="ce27">
            <text:p>166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Cultural (Arte y Cultura)</text:p>
          </table:table-cell>
          <table:table-cell office:value-type="string" table:style-name="ce26">
            <text:p>Ezequiel Frias Cuevas</text:p>
          </table:table-cell>
          <table:table-cell table:number-columns-repeated="16380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Cultural (Arte y Cultura)</text:p>
          </table:table-cell>
          <table:table-cell office:value-type="string" table:style-name="ce26">
            <text:p>Jairo Leonardo Reyes Rodríguez</text:p>
          </table:table-cell>
          <table:table-cell table:number-columns-repeated="16380"/>
        </table:table-row>
        <table:table-row table:style-name="ro1">
          <table:table-cell office:value-type="float" office:value="168" table:style-name="ce27">
            <text:p>168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Empresarial<text:s/></text:p>
          </table:table-cell>
          <table:table-cell office:value-type="string" table:style-name="ce26">
            <text:p>Juan Carlos Almonte Díaz</text:p>
          </table:table-cell>
          <table:table-cell table:number-columns-repeated="16380"/>
        </table:table-row>
        <table:table-row table:style-name="ro1">
          <table:table-cell office:value-type="float" office:value="169" table:style-name="ce27">
            <text:p>169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Empresarial<text:s/></text:p>
          </table:table-cell>
          <table:table-cell office:value-type="string" table:style-name="ce26">
            <text:p>Hiram Gabriel Toirac Quiroga</text:p>
          </table:table-cell>
          <table:table-cell table:number-columns-repeated="16380"/>
        </table:table-row>
        <table:table-row table:style-name="ro1">
          <table:table-cell office:value-type="float" office:value="170" table:style-name="ce27">
            <text:p>170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Desarrollo Empresarial<text:s/></text:p>
          </table:table-cell>
          <table:table-cell office:value-type="string" table:style-name="ce26">
            <text:p>Melany Franchesca Luciano Chávez</text:p>
          </table:table-cell>
          <table:table-cell table:number-columns-repeated="16380"/>
        </table:table-row>
        <table:table-row table:style-name="ro1">
          <table:table-cell office:value-type="float" office:value="171" table:style-name="ce27">
            <text:p>171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Religioso<text:s/></text:p>
          </table:table-cell>
          <table:table-cell office:value-type="string" table:style-name="ce26">
            <text:p>Marieli Mejia Guerrero de Inirio</text:p>
          </table:table-cell>
          <table:table-cell table:number-columns-repeated="16380"/>
        </table:table-row>
        <table:table-row table:style-name="ro1">
          <table:table-cell office:value-type="float" office:value="172" table:style-name="ce27">
            <text:p>172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Religioso<text:s/></text:p>
          </table:table-cell>
          <table:table-cell office:value-type="string" table:style-name="ce26">
            <text:p>Yaritsa Mariel Castro Encarnación</text:p>
          </table:table-cell>
          <table:table-cell table:number-columns-repeated="16380"/>
        </table:table-row>
        <table:table-row table:style-name="ro1">
          <table:table-cell office:value-type="float" office:value="173" table:style-name="ce27">
            <text:p>173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Religioso<text:s/></text:p>
          </table:table-cell>
          <table:table-cell office:value-type="string" table:style-name="ce26">
            <text:p>Onil Adrian de la Cruz Herrera</text:p>
          </table:table-cell>
          <table:table-cell table:number-columns-repeated="16380"/>
        </table:table-row>
        <table:table-row table:style-name="ro1">
          <table:table-cell office:value-type="float" office:value="174" table:style-name="ce27">
            <text:p>174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Político</text:p>
          </table:table-cell>
          <table:table-cell office:value-type="string" table:style-name="ce26">
            <text:p>Carolina Elexia Wegmuller B. de González</text:p>
          </table:table-cell>
          <table:table-cell table:number-columns-repeated="16380"/>
        </table:table-row>
        <table:table-row table:style-name="ro1">
          <table:table-cell office:value-type="float" office:value="175" table:style-name="ce27">
            <text:p>175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Político</text:p>
          </table:table-cell>
          <table:table-cell office:value-type="string" table:style-name="ce26">
            <text:p>Chavely Melina Sánchez Taveras</text:p>
          </table:table-cell>
          <table:table-cell table:number-columns-repeated="16380"/>
        </table:table-row>
        <table:table-row table:style-name="ro1">
          <table:table-cell office:value-type="float" office:value="176" table:style-name="ce27">
            <text:p>176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Liderazgo Político</text:p>
          </table:table-cell>
          <table:table-cell office:value-type="string" table:style-name="ce26">
            <text:p>Frenddy Raphael Amadis Susana<text:s/></text:p>
          </table:table-cell>
          <table:table-cell table:number-columns-repeated="16380"/>
        </table:table-row>
        <table:table-row table:style-name="ro1">
          <table:table-cell office:value-type="float" office:value="177" table:style-name="ce27">
            <text:p>177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Pre-Universitario</text:p>
          </table:table-cell>
          <table:table-cell office:value-type="string" table:style-name="ce26">
            <text:p><text:s/>Kimberly Nicole Samboy María</text:p>
          </table:table-cell>
          <table:table-cell table:number-columns-repeated="16380"/>
        </table:table-row>
        <table:table-row table:style-name="ro1">
          <table:table-cell office:value-type="float" office:value="178" table:style-name="ce27">
            <text:p>178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Pre-Universitario</text:p>
          </table:table-cell>
          <table:table-cell office:value-type="string" table:style-name="ce26">
            <text:p>Manuel Montas de la Cruz</text:p>
          </table:table-cell>
          <table:table-cell table:number-columns-repeated="16380"/>
        </table:table-row>
        <table:table-row table:style-name="ro1">
          <table:table-cell office:value-type="float" office:value="179" table:style-name="ce27">
            <text:p>179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Pre-Universitario</text:p>
          </table:table-cell>
          <table:table-cell office:value-type="string" table:style-name="ce26">
            <text:p>Coral Lisbeth Guareño Sánchez</text:p>
          </table:table-cell>
          <table:table-cell table:number-columns-repeated="16380"/>
        </table:table-row>
        <table:table-row table:style-name="ro1">
          <table:table-cell office:value-type="float" office:value="180" table:style-name="ce27">
            <text:p>180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Universitario</text:p>
          </table:table-cell>
          <table:table-cell office:value-type="string" table:style-name="ce26">
            <text:p>Ashley Scarlett Disla Ceballo</text:p>
          </table:table-cell>
          <table:table-cell table:number-columns-repeated="16380"/>
        </table:table-row>
        <table:table-row table:style-name="ro1">
          <table:table-cell office:value-type="float" office:value="181" table:style-name="ce27">
            <text:p>181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Universitario</text:p>
          </table:table-cell>
          <table:table-cell office:value-type="string" table:style-name="ce26">
            <text:p>Rosanna Bautista Minyety<text:s/></text:p>
          </table:table-cell>
          <table:table-cell table:number-columns-repeated="16380"/>
        </table:table-row>
        <table:table-row table:style-name="ro1">
          <table:table-cell office:value-type="float" office:value="182" table:style-name="ce27">
            <text:p>182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Mérito Estudiantil Universitario</text:p>
          </table:table-cell>
          <table:table-cell office:value-type="string" table:style-name="ce26">
            <text:p>Cristian Eulises Sánchez Ramírez</text:p>
          </table:table-cell>
          <table:table-cell table:number-columns-repeated="16380"/>
        </table:table-row>
        <table:table-row table:style-name="ro1">
          <table:table-cell office:value-type="float" office:value="183" table:style-name="ce27">
            <text:p>183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Preservación y Fomento de los Recursos Naturales<text:s/></text:p>
          </table:table-cell>
          <table:table-cell office:value-type="string" table:style-name="ce26">
            <text:p>Juan Carlos Garcia<text:s/></text:p>
          </table:table-cell>
          <table:table-cell table:number-columns-repeated="16380"/>
        </table:table-row>
        <table:table-row table:style-name="ro1">
          <table:table-cell office:value-type="float" office:value="184" table:style-name="ce27">
            <text:p>184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Preservación y Fomento de los Recursos Naturales<text:s/></text:p>
          </table:table-cell>
          <table:table-cell office:value-type="string" table:style-name="ce26">
            <text:p>Stephany Morillo Torres</text:p>
          </table:table-cell>
          <table:table-cell table:number-columns-repeated="16380"/>
        </table:table-row>
        <table:table-row table:style-name="ro1">
          <table:table-cell office:value-type="float" office:value="185" table:style-name="ce27">
            <text:p>185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Preservación y Fomento de los Recursos Naturales<text:s/></text:p>
          </table:table-cell>
          <table:table-cell office:value-type="string" table:style-name="ce26">
            <text:p>Alcides Antonio Nova Agramonte</text:p>
          </table:table-cell>
          <table:table-cell table:number-columns-repeated="16380"/>
        </table:table-row>
        <table:table-row table:style-name="ro1">
          <table:table-cell office:value-type="float" office:value="153" table:style-name="ce27">
            <text:p>153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Servicios Sociales Voluntarios a Favor de la Comunidad<text:s/></text:p>
          </table:table-cell>
          <table:table-cell office:value-type="string" table:style-name="ce26">
            <text:p>Mizael Burnet<text:s/></text:p>
          </table:table-cell>
          <table:table-cell table:number-columns-repeated="16380"/>
        </table:table-row>
        <table:table-row table:style-name="ro1">
          <table:table-cell office:value-type="float" office:value="186" table:style-name="ce27">
            <text:p>186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Servicios Sociales Voluntarios a Favor de la Comunidad<text:s/></text:p>
          </table:table-cell>
          <table:table-cell office:value-type="string" table:style-name="ce26">
            <text:p>Natasha Elvira Domíguez Guzmán<text:s/></text:p>
          </table:table-cell>
          <table:table-cell table:number-columns-repeated="16380"/>
        </table:table-row>
        <table:table-row table:style-name="ro1">
          <table:table-cell office:value-type="float" office:value="187" table:style-name="ce27">
            <text:p>187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Servicios Sociales Voluntarios a Favor de la Comunidad<text:s/></text:p>
          </table:table-cell>
          <table:table-cell office:value-type="string" table:style-name="ce26">
            <text:p>José Gabriel Sánchez Trinidad<text:s/></text:p>
          </table:table-cell>
          <table:table-cell table:number-columns-repeated="16380"/>
        </table:table-row>
        <table:table-row table:style-name="ro1">
          <table:table-cell office:value-type="float" office:value="188" table:style-name="ce27">
            <text:p>188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Profesional<text:s/></text:p>
          </table:table-cell>
          <table:table-cell office:value-type="string" table:style-name="ce26">
            <text:p>Orlando Mogena Sánchez</text:p>
          </table:table-cell>
          <table:table-cell table:number-columns-repeated="16380"/>
        </table:table-row>
        <table:table-row table:style-name="ro1">
          <table:table-cell office:value-type="float" office:value="189" table:style-name="ce27">
            <text:p>189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Profesional<text:s/></text:p>
          </table:table-cell>
          <table:table-cell office:value-type="string" table:style-name="ce26">
            <text:p>Carlos Alexander García</text:p>
          </table:table-cell>
          <table:table-cell table:number-columns-repeated="16380"/>
        </table:table-row>
        <table:table-row table:style-name="ro1">
          <table:table-cell office:value-type="float" office:value="190" table:style-name="ce27">
            <text:p>190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Profesional<text:s/></text:p>
          </table:table-cell>
          <table:table-cell office:value-type="string" table:style-name="ce26">
            <text:p>Carolina Pichardo<text:s/></text:p>
          </table:table-cell>
          <table:table-cell table:number-columns-repeated="16380"/>
        </table:table-row>
        <table:table-row table:style-name="ro1">
          <table:table-cell office:value-type="float" office:value="191" table:style-name="ce27">
            <text:p>191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y Logros Personales<text:s/></text:p>
          </table:table-cell>
          <table:table-cell office:value-type="string" table:style-name="ce26">
            <text:p>Yojany Bryan Vasquez Jiménez</text:p>
          </table:table-cell>
          <table:table-cell table:number-columns-repeated="16380"/>
        </table:table-row>
        <table:table-row table:style-name="ro1">
          <table:table-cell office:value-type="float" office:value="192" table:style-name="ce27">
            <text:p>192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y Logros Personales<text:s/></text:p>
          </table:table-cell>
          <table:table-cell office:value-type="string" table:style-name="ce26">
            <text:p>Jose Luis Gutiérrez</text:p>
          </table:table-cell>
          <table:table-cell table:number-columns-repeated="16380"/>
        </table:table-row>
        <table:table-row table:style-name="ro1">
          <table:table-cell office:value-type="float" office:value="193" table:style-name="ce27">
            <text:p>193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Superación y Logros Personales<text:s/></text:p>
          </table:table-cell>
          <table:table-cell office:value-type="string" table:style-name="ce26">
            <text:p>Adalgisa Polanco Lebron<text:s/></text:p>
          </table:table-cell>
          <table:table-cell table:number-columns-repeated="16380"/>
        </table:table-row>
        <table:table-row table:style-name="ro1">
          <table:table-cell office:value-type="float" office:value="194" table:style-name="ce27">
            <text:p>194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Jóven Dominicano en el Exterior<text:s/></text:p>
          </table:table-cell>
          <table:table-cell office:value-type="string" table:style-name="ce26">
            <text:p>Richard Oliver Bido Medina</text:p>
          </table:table-cell>
          <table:table-cell table:number-columns-repeated="16380"/>
        </table:table-row>
        <table:table-row table:style-name="ro1">
          <table:table-cell office:value-type="float" office:value="195" table:style-name="ce27">
            <text:p>195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Jóven Dominicano en el Exterior<text:s/></text:p>
          </table:table-cell>
          <table:table-cell office:value-type="string" table:style-name="ce26">
            <text:p>Francis Javielys Mateo Amparo</text:p>
          </table:table-cell>
          <table:table-cell table:number-columns-repeated="16380"/>
        </table:table-row>
        <table:table-row table:style-name="ro1">
          <table:table-cell office:value-type="float" office:value="196" table:style-name="ce27">
            <text:p>196</text:p>
          </table:table-cell>
          <table:table-cell office:value-type="float" office:value="2025" table:style-name="ce27">
            <text:p>2025</text:p>
          </table:table-cell>
          <table:table-cell office:value-type="string" table:style-name="ce26">
            <text:p>Jóven Dominicano en el Exterior<text:s/></text:p>
          </table:table-cell>
          <table:table-cell office:value-type="string" table:style-name="ce26">
            <text:p>Jean Carlos Santa Cruz</text:p>
          </table:table-cell>
          <table:table-cell table:number-columns-repeated="16380"/>
        </table:table-row>
        <table:table-row table:style-name="ro1">
          <table:table-cell office:value-type="float" office:value="197" table:style-name="ce27">
            <text:p>197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GRAN PREMIO NACIONAL<text:s text:c="2"/></text:p>
          </table:table-cell>
          <table:table-cell office:value-type="string" table:style-name="ce26">
            <text:p>Marileidy Paulino</text:p>
          </table:table-cell>
          <table:table-cell table:number-columns-repeated="16380"/>
        </table:table-row>
        <table:table-row table:style-name="ro1">
          <table:table-cell office:value-type="float" office:value="198" table:style-name="ce27">
            <text:p>198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GRAN PREMIO NACIONAL<text:s text:c="2"/></text:p>
          </table:table-cell>
          <table:table-cell office:value-type="string" table:style-name="ce26">
            <text:p>Chris Lebron</text:p>
          </table:table-cell>
          <table:table-cell table:number-columns-repeated="16380"/>
        </table:table-row>
        <table:table-row table:style-name="ro1">
          <table:table-cell office:value-type="float" office:value="199" table:style-name="ce27">
            <text:p>199</text:p>
          </table:table-cell>
          <table:table-cell office:value-type="float" office:value="2025" table:style-name="ce27">
            <text:p>2025</text:p>
          </table:table-cell>
          <table:table-cell office:value-type="string" table:style-name="ce25">
            <text:p>GRAN PREMIO NACIONAL<text:s text:c="2"/></text:p>
          </table:table-cell>
          <table:table-cell office:value-type="string" table:style-name="ce26">
            <text:p>Juan Soto<text:s/></text:p>
          </table:table-cell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ictor Alfonso Diaz</meta:initial-creator>
    <dc:creator>Alberto Sánchez Germán</dc:creator>
    <meta:creation-date>2021-01-07T12:11:55Z</meta:creation-date>
    <dc:date>2025-04-03T15:55:46Z</dc:date>
    <meta:print-date>2022-03-14T16:02:44Z</meta:print-date>
  </office:meta>
</office:document-meta>
</file>