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7.19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nadores_PNJ_2016-2024_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5">
            <text:p>No</text:p>
          </table:table-cell>
          <table:table-cell office:value-type="string" table:style-name="ce15">
            <text:p>Año</text:p>
          </table:table-cell>
          <table:table-cell office:value-type="string" table:style-name="ce16">
            <text:p>Renglón<text:s/></text:p>
          </table:table-cell>
          <table:table-cell office:value-type="string" table:style-name="ce16">
            <text:p>Nombres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Deporte</text:p>
          </table:table-cell>
          <table:table-cell office:value-type="string" table:style-name="ce17">
            <text:p>Ana Josefa Villanueva Fabian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Servicios Social Voluntarios a Favor de la Comunidad</text:p>
          </table:table-cell>
          <table:table-cell office:value-type="string" table:style-name="ce17">
            <text:p>Liddy Aida Kiaty Figueroa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17">
            <text:p>José Augusto R. Cabral ( Álvaro)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Liderazgo Religioso, Político y Profesional</text:p>
          </table:table-cell>
          <table:table-cell office:value-type="string" table:style-name="ce17">
            <text:p>Michelle Marie Ortiz Lopez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Superación, Logros Personales y Desarrollo Empresarial</text:p>
          </table:table-cell>
          <table:table-cell office:value-type="string" table:style-name="ce17">
            <text:p>Magnolia Cuello Figuereo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17">
            <text:p>Indira Alexandra Herrera Ramos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Contribución a la Comunidad Campesina<text:s/></text:p>
          </table:table-cell>
          <table:table-cell office:value-type="string" table:style-name="ce17">
            <text:p>Jorge Luis Martinez Rosario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Aporte a los Derechos Humanos (Niñez y Juventud)</text:p>
          </table:table-cell>
          <table:table-cell office:value-type="string" table:style-name="ce17">
            <text:p>Emmanuel Rosado Cruz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Merito Estudiantil<text:s/></text:p>
          </table:table-cell>
          <table:table-cell office:value-type="string" table:style-name="ce17">
            <text:p>Yocastia de Jesús Aramboles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Bienestar Social</text:p>
          </table:table-cell>
          <table:table-cell office:value-type="string" table:style-name="ce17">
            <text:p>Luis Alberto García <text:s/>Hernandez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Deporte</text:p>
          </table:table-cell>
          <table:table-cell office:value-type="string" table:style-name="ce17">
            <text:p>Luisito Pie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ervicios Social Voluntarios a Favor de la Comunidad</text:p>
          </table:table-cell>
          <table:table-cell office:value-type="string" table:style-name="ce4">
            <text:p>Flor Angelina De La Cruz Beato<text:s text:c="22"/>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17">
            <text:p>Stalin Rafael Colón González<text:s text:c="6"/>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Liderazgo Religioso</text:p>
          </table:table-cell>
          <table:table-cell office:value-type="string" table:style-name="ce17">
            <text:p>Moisés Mercedes Ortiz<text:s text:c="12"/>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Odalis Marcelino Encarnación Vega<text:s text:c="21"/>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uperación Profesional<text:s/></text:p>
          </table:table-cell>
          <table:table-cell office:value-type="string" table:style-name="ce17">
            <text:p>Soranyi La Paz Ramírez<text:s text:c="9"/>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uperación Empresarial<text:s text:c="2"/></text:p>
          </table:table-cell>
          <table:table-cell office:value-type="string" table:style-name="ce4">
            <text:p>Rainier Christopher Domingo Mallol Cotes<text:s text:c="24"/>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17">
            <text:p>Ángela Rosalía Banks Paulino<text:s text:c="18"/>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17">
            <text:p>Iris Arlette Suazo Kunhardt<text:s text:c="9"/>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Aportes a la comunidad campesina</text:p>
          </table:table-cell>
          <table:table-cell office:value-type="string" table:style-name="ce17">
            <text:p>Víctor Román Carrasco Bueno<text:s text:c="4"/>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Aporte a los Derechos Humanos (Niñez y Juventud)</text:p>
          </table:table-cell>
          <table:table-cell office:value-type="string" table:style-name="ce4">
            <text:p>Bienvenido Alberto Jiménez Araujo<text:s text:c="188"/>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Merito Estudiantil- Pre Universitario<text:s/></text:p>
          </table:table-cell>
          <table:table-cell office:value-type="string" table:style-name="ce17">
            <text:p>Pedro Antonio Bretón Cabrera<text:s text:c="3"/>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Merito Estudiantil Universitario</text:p>
          </table:table-cell>
          <table:table-cell office:value-type="string" table:style-name="ce17">
            <text:p>Jennifer Erisonnys Matos Diaz<text:s text:c="3"/>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Bienestar Social</text:p>
          </table:table-cell>
          <table:table-cell office:value-type="string" table:style-name="ce17">
            <text:p>Carlos Diosiris Jiménez Escoto<text:s text:c="2"/>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Aportes <text:s/>a la Comunidad Campesina</text:p>
          </table:table-cell>
          <table:table-cell office:value-type="string" table:style-name="ce4">
            <text:p>Martina López De La Cruz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4">
            <text:p>Génesis Carina Mañon Hernández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Deporte Nacional</text:p>
          </table:table-cell>
          <table:table-cell office:value-type="string" table:style-name="ce4">
            <text:p>Yanlis Liliannis Feliz Sena<text:s text:c="2"/>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Deporte Internacional</text:p>
          </table:table-cell>
          <table:table-cell office:value-type="string" table:style-name="ce4">
            <text:p>Moisés Daniel Hernandez Encarnación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4">
            <text:p><text:s/>Juan Francisco Puello De Jesús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Desarrollo Empresarial</text:p>
          </table:table-cell>
          <table:table-cell office:value-type="string" table:style-name="ce4">
            <text:p><text:s/>Indira Marieli Ramos Solís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Gloria Roely Reyes Gómez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Liderazgo Religioso</text:p>
          </table:table-cell>
          <table:table-cell office:value-type="string" table:style-name="ce4">
            <text:p>Cándido Midelin Bierd Burgos<text:s/></text:p>
          </table:table-cell>
          <table:table-cell table:number-columns-repeated="1638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érito Estudiantil (Categoría Pre-Universitaria)</text:p>
          </table:table-cell>
          <table:table-cell office:value-type="string" table:style-name="ce4">
            <text:p>Miqueas Andrés Almonte Gómez<text:s/>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Mérito Estudiantil (Categoría Universitaria)</text:p>
          </table:table-cell>
          <table:table-cell office:value-type="string" table:style-name="ce4">
            <text:p>Valentina Joselin Feliz Guzmán<text:s/></text:p>
          </table:table-cell>
          <table:table-cell table:number-columns-repeated="1638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4">
            <text:p>Eddy Frank Vásquez Sánchez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4">
            <text:p>Yosely Luis Ovalles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uperación Profesional<text:s text:c="2"/></text:p>
          </table:table-cell>
          <table:table-cell office:value-type="string" table:style-name="ce4">
            <text:p>Lynda Penélope Rodríguez Vargas<text:s/></text:p>
          </table:table-cell>
          <table:table-cell table:number-columns-repeated="1638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4">
            <text:p>Marlenin Nina Ureña<text:s/></text:p>
          </table:table-cell>
          <table:table-cell table:number-columns-repeated="1638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Aportes <text:s/>A La Comunidad Campesina</text:p>
          </table:table-cell>
          <table:table-cell office:value-type="string" table:style-name="ce4">
            <text:p>Joelin Santos<text:s/></text:p>
          </table:table-cell>
          <table:table-cell table:number-columns-repeated="1638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4">
            <text:p>Denny Cepeda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porte Nacional</text:p>
          </table:table-cell>
          <table:table-cell office:value-type="string" table:style-name="ce4">
            <text:p>Raysa Santos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porte Internacional</text:p>
          </table:table-cell>
          <table:table-cell office:value-type="string" table:style-name="ce4">
            <text:p>Audrys Nin Reyes<text:s/></text:p>
          </table:table-cell>
          <table:table-cell table:number-columns-repeated="1638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4">
            <text:p>Yury Parra<text:s/>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sarrollo Empresarial</text:p>
          </table:table-cell>
          <table:table-cell office:value-type="string" table:style-name="ce4">
            <text:p>Francisco Veras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Mabel Castillo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Liderazgo Religioso</text:p>
          </table:table-cell>
          <table:table-cell office:value-type="string" table:style-name="ce4">
            <text:p>José Mezquita Roman</text:p>
          </table:table-cell>
          <table:table-cell table:number-columns-repeated="1638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érito Estudiantil (Categoría Pre-Universitaria)</text:p>
          </table:table-cell>
          <table:table-cell office:value-type="string" table:style-name="ce4">
            <text:p>Edward Tavarez</text:p>
          </table:table-cell>
          <table:table-cell table:number-columns-repeated="1638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Mérito Estudiantil (Categoría Universitaria)</text:p>
          </table:table-cell>
          <table:table-cell office:value-type="string" table:style-name="ce4">
            <text:p>Krystal Hidalgo<text:s/></text:p>
          </table:table-cell>
          <table:table-cell table:number-columns-repeated="1638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4">
            <text:p>Nelson Reyes<text:s/>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4">
            <text:p>Merlyn De La Cruz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uperación Profesional<text:s text:c="2"/></text:p>
          </table:table-cell>
          <table:table-cell office:value-type="string" table:style-name="ce4">
            <text:p>Audi Rodríguez<text:s/></text:p>
          </table:table-cell>
          <table:table-cell table:number-columns-repeated="1638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17">
            <text:p>Wendy Reyes<text:s/></text:p>
          </table:table-cell>
          <table:table-cell table:number-columns-repeated="1638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portes <text:s/>a la Comunidad Campesina</text:p>
          </table:table-cell>
          <table:table-cell office:value-type="string" table:style-name="ce4">
            <text:p>Eddy Michael Alvarado Moreno<text:s text:c="2"/></text:p>
          </table:table-cell>
          <table:table-cell table:number-columns-repeated="1638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4">
            <text:p>Carlos Daniel Santilme Florián<text:s/>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eporte Nacional</text:p>
          </table:table-cell>
          <table:table-cell office:value-type="string" table:style-name="ce4">
            <text:p>Fraily Rafael Mora Reynoso<text:s/>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eporte Internacional</text:p>
          </table:table-cell>
          <table:table-cell office:value-type="string" table:style-name="ce4">
            <text:p>Lourdes Alejandra Aybar Díaz</text:p>
          </table:table-cell>
          <table:table-cell table:number-columns-repeated="1638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4">
            <text:p>Elvin Tolentino<text:s/>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Desarrollo Empresarial</text:p>
          </table:table-cell>
          <table:table-cell office:value-type="string" table:style-name="ce4">
            <text:p>Wildiska Yanilsa Santos Morel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Claudia Mercedes Gómez<text:s/>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Liderazgo Religioso</text:p>
          </table:table-cell>
          <table:table-cell office:value-type="string" table:style-name="ce4">
            <text:p>Ailin Peña Araujo<text:s/></text:p>
          </table:table-cell>
          <table:table-cell table:number-columns-repeated="16380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érito Estudiantil (categoría pre-universitaria)</text:p>
          </table:table-cell>
          <table:table-cell office:value-type="string" table:style-name="ce4">
            <text:p>Alfredo José Granados Albaine<text:s/></text:p>
          </table:table-cell>
          <table:table-cell table:number-columns-repeated="16380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Mérito Estudiantil (categoría universitaria)</text:p>
          </table:table-cell>
          <table:table-cell office:value-type="string" table:style-name="ce4">
            <text:p>Dalila Calcagno López<text:s/></text:p>
          </table:table-cell>
          <table:table-cell table:number-columns-repeated="16380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4">
            <text:p>Miosotis Batista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4">
            <text:p>Hennerys Custodio Rosario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uperación Profesional<text:s text:c="2"/></text:p>
          </table:table-cell>
          <table:table-cell office:value-type="string" table:style-name="ce4">
            <text:p>Geovanny Antonio Vicente Romero<text:s/></text:p>
          </table:table-cell>
          <table:table-cell table:number-columns-repeated="16380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4">
            <text:p>Maria Aurelina Estévez Abreú<text:s/></text:p>
          </table:table-cell>
          <table:table-cell table:number-columns-repeated="16380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4">
            <text:p>Yanet <text:s/>Reynoso Sánchez</text:p>
          </table:table-cell>
          <table:table-cell table:number-columns-repeated="1638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eporte<text:s/></text:p>
          </table:table-cell>
          <table:table-cell office:value-type="string" table:style-name="ce4">
            <text:p>Bernardo Pie</text:p>
          </table:table-cell>
          <table:table-cell table:number-columns-repeated="16380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4">
            <text:p>Alvaro E. Luis Pimentel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Desarrollo Empresarial</text:p>
          </table:table-cell>
          <table:table-cell office:value-type="string" table:style-name="ce4">
            <text:p>Víctor <text:s/>Rojas de las Cruz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4">
            <text:p>Indira Masieln Morillo Rincon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Liderazgo Religioso</text:p>
          </table:table-cell>
          <table:table-cell office:value-type="string" table:style-name="ce4">
            <text:p>Willian <text:s/>Encarnación Montero</text:p>
          </table:table-cell>
          <table:table-cell table:number-columns-repeated="16380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4">
            <text:p>Ebell Abiesell Cuevas Cuevas</text:p>
          </table:table-cell>
          <table:table-cell table:number-columns-repeated="16380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4">
            <text:p>Aníbal Armero Germoso Álvarez</text:p>
          </table:table-cell>
          <table:table-cell table:number-columns-repeated="16380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sistencia a la patología pulmonar</text:p>
          </table:table-cell>
          <table:table-cell office:value-type="string" table:style-name="ce4">
            <text:p>Tracy Diomarys Emanuel Conveniencia</text:p>
          </table:table-cell>
          <table:table-cell table:number-columns-repeated="16380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sistencia y gestión de los cuidados de la enfermería</text:p>
          </table:table-cell>
          <table:table-cell office:value-type="string" table:style-name="ce4">
            <text:p>Carlos Antonio Chalas Donato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Atención / diagnóstico clínico</text:p>
          </table:table-cell>
          <table:table-cell office:value-type="string" table:style-name="ce4">
            <text:p>Nicole Lucía <text:s/>Féliz Soler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Control Epidemiológico</text:p>
          </table:table-cell>
          <table:table-cell office:value-type="string" table:style-name="ce4">
            <text:p>Rinaldy Radhamés Capellán Hiciano</text:p>
          </table:table-cell>
          <table:table-cell table:number-columns-repeated="16380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2021" table:style-name="ce3">
            <text:p>2021</text:p>
          </table:table-cell>
          <table:table-cell office:value-type="string" table:style-name="ce4">
            <text:p>Esfuerzo en la detección bioanalítica<text:s text:c="3"/></text:p>
          </table:table-cell>
          <table:table-cell office:value-type="string" table:style-name="ce4">
            <text:p>Rosa María Báez Placencio</text:p>
          </table:table-cell>
          <table:table-cell table:number-columns-repeated="16380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portes <text:s/>a la Comunidad Campesina</text:p>
          </table:table-cell>
          <table:table-cell office:value-type="string" table:style-name="ce18">
            <text:p>Melvin Vásquez Valerio<text:s/></text:p>
          </table:table-cell>
          <table:table-cell table:number-columns-repeated="16380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Aportes a los Derechos Humanos (Niñez, Adolescencia y Juventud)</text:p>
          </table:table-cell>
          <table:table-cell office:value-type="string" table:style-name="ce18">
            <text:p>Esmirna Beltre Geraldo<text:s text:c="2"/>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porte Nacional</text:p>
          </table:table-cell>
          <table:table-cell office:value-type="string" table:style-name="ce18">
            <text:p>Alexy Miguel De La Cruz Baez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porte Internacional</text:p>
          </table:table-cell>
          <table:table-cell office:value-type="string" table:style-name="ce18">
            <text:p>Zacarias Bonnat Michel</text:p>
          </table:table-cell>
          <table:table-cell table:number-columns-repeated="16380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sarrollo Cultural (Arte y Cultura)</text:p>
          </table:table-cell>
          <table:table-cell office:value-type="string" table:style-name="ce18">
            <text:p>Héctor Luis Farías Bautista</text:p>
          </table:table-cell>
          <table:table-cell table:number-columns-repeated="1638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Desarrollo Empresarial</text:p>
          </table:table-cell>
          <table:table-cell office:value-type="string" table:style-name="ce18">
            <text:p>Rosa Iris Mercado Ventura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iderazgo Político<text:s/></text:p>
          </table:table-cell>
          <table:table-cell office:value-type="string" table:style-name="ce19">
            <text:p>Candie Maite Rosario Guerrero<text:s/>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Liderazgo Religioso</text:p>
          </table:table-cell>
          <table:table-cell office:value-type="string" table:style-name="ce18">
            <text:p>Melvin Ulises Vargas Sánchez</text:p>
          </table:table-cell>
          <table:table-cell table:number-columns-repeated="16380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érito Estudiantil (categoría pre-universitaria)</text:p>
          </table:table-cell>
          <table:table-cell office:value-type="string" table:style-name="ce19">
            <text:p>Eduardo Sebastián De La Cruz González<text:s/></text:p>
          </table:table-cell>
          <table:table-cell table:number-columns-repeated="16380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érito Estudiantil (categoría universitaria)</text:p>
          </table:table-cell>
          <table:table-cell office:value-type="string" table:style-name="ce19">
            <text:p>Misaela Reyes De Jesús</text:p>
          </table:table-cell>
          <table:table-cell table:number-columns-repeated="16380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Preservación y Fomento de los Recursos Naturales</text:p>
          </table:table-cell>
          <table:table-cell office:value-type="string" table:style-name="ce18">
            <text:p>Carlos Edmundo Barriola Rodriguez<text:s/>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uperación y Logros Personales</text:p>
          </table:table-cell>
          <table:table-cell office:value-type="string" table:style-name="ce19">
            <text:p>Niuvery Rojas Fernandez<text:s/>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uperación Profesional<text:s text:c="2"/></text:p>
          </table:table-cell>
          <table:table-cell office:value-type="string" table:style-name="ce19">
            <text:p>Niwrka Miguelina Tejeda Feliz<text:s/></text:p>
          </table:table-cell>
          <table:table-cell table:number-columns-repeated="16380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Servicios Sociales Voluntarios a Favor de la Comunidad</text:p>
          </table:table-cell>
          <table:table-cell office:value-type="string" table:style-name="ce19">
            <text:p>Selin Benjamin Bocio Richardson<text:s/></text:p>
          </table:table-cell>
          <table:table-cell table:number-columns-repeated="16380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float" office:value="2023" table:style-name="ce5">
            <text:p>2023</text:p>
          </table:table-cell>
          <table:table-cell office:value-type="string" table:style-name="ce6">
            <text:p>Aportes a la comunidad campesina<text:s/></text:p>
          </table:table-cell>
          <table:table-cell office:value-type="string" table:style-name="ce7">
            <text:p>Chana de la Cruz<text:s/></text:p>
          </table:table-cell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float" office:value="2023" table:style-name="ce5">
            <text:p>2023</text:p>
          </table:table-cell>
          <table:table-cell office:value-type="string" table:style-name="ce6">
            <text:p>Aportes a los derechos humanos (Niñez, adolescencia y juventud)<text:s/></text:p>
          </table:table-cell>
          <table:table-cell office:value-type="string" table:style-name="ce7">
            <text:p><text:s/>Dayelis Cepeda<text:s/></text:p>
          </table:table-cell>
          <table:table-cell table:number-columns-repeated="1638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Deporte internacional<text:s/></text:p>
          </table:table-cell>
          <table:table-cell office:value-type="string" table:style-name="ce7">
            <text:p>Peter George Bertrán Ventura<text:s text:c="2"/></text:p>
          </table:table-cell>
          <table:table-cell table:number-columns-repeated="16380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Deporte nacional<text:s/></text:p>
          </table:table-cell>
          <table:table-cell office:value-type="string" table:style-name="ce7">
            <text:p>Edward Manuel Espinosa<text:s/></text:p>
          </table:table-cell>
          <table:table-cell table:number-columns-repeated="1638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Desarrollo cultural (arte y cultura)<text:s/></text:p>
          </table:table-cell>
          <table:table-cell office:value-type="string" table:style-name="ce7">
            <text:p>Astrid Paolina Gómez<text:s/></text:p>
          </table:table-cell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Desarrollo empresarial y emprendimiento<text:s/></text:p>
          </table:table-cell>
          <table:table-cell office:value-type="string" table:style-name="ce7">
            <text:p><text:s/>Joel Tavares<text:s/></text:p>
          </table:table-cell>
          <table:table-cell table:number-columns-repeated="1638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Liderazgo político<text:s/></text:p>
          </table:table-cell>
          <table:table-cell office:value-type="string" table:style-name="ce9">
            <text:p>Enmanuel Jiménez Durán<text:s/></text:p>
          </table:table-cell>
          <table:table-cell table:number-columns-repeated="16380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float" office:value="2023" table:style-name="ce5">
            <text:p>2023</text:p>
          </table:table-cell>
          <table:table-cell office:value-type="string" table:style-name="ce7">
            <text:p>Liderazgo religioso<text:s/></text:p>
          </table:table-cell>
          <table:table-cell office:value-type="string" table:style-name="ce7">
            <text:p>Darwin Leonardo Vásquez</text:p>
          </table:table-cell>
          <table:table-cell table:number-columns-repeated="16380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Mérito estudiantil preuniversitario<text:s/></text:p>
          </table:table-cell>
          <table:table-cell office:value-type="string" table:style-name="ce9">
            <text:p>Miguel Ángel Hernández<text:s/></text:p>
          </table:table-cell>
          <table:table-cell table:number-columns-repeated="16380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Mérito estudiantil universitario<text:s text:c="2"/></text:p>
          </table:table-cell>
          <table:table-cell office:value-type="string" table:style-name="ce9">
            <text:p>Camila Reyes</text:p>
          </table:table-cell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Preservación y fomento de los recursos naturales<text:s/></text:p>
          </table:table-cell>
          <table:table-cell office:value-type="string" table:style-name="ce9">
            <text:p>Yonattan Mercado Acosta<text:s/></text:p>
          </table:table-cell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Servicios sociales voluntarios a favor de la comunidad<text:s text:c="2"/></text:p>
          </table:table-cell>
          <table:table-cell office:value-type="string" table:style-name="ce9">
            <text:p>Jeferson Romero</text:p>
          </table:table-cell>
          <table:table-cell table:number-columns-repeated="16380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Superación profesional<text:s/></text:p>
          </table:table-cell>
          <table:table-cell office:value-type="string" table:style-name="ce9">
            <text:p>Lola Josefina Díaz<text:s/></text:p>
          </table:table-cell>
          <table:table-cell table:number-columns-repeated="16380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Superación y logros personales<text:s/></text:p>
          </table:table-cell>
          <table:table-cell office:value-type="string" table:style-name="ce9">
            <text:p>Biannyi Elizabeth Peguero</text:p>
          </table:table-cell>
          <table:table-cell table:number-columns-repeated="16380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float" office:value="2023" table:style-name="ce5">
            <text:p>2023</text:p>
          </table:table-cell>
          <table:table-cell office:value-type="string" table:style-name="ce8">
            <text:p><text:s/>Joven Dominicano en la Diáspora</text:p>
          </table:table-cell>
          <table:table-cell office:value-type="string" table:style-name="ce9">
            <text:p>Quemuel Arroyo-New York</text:p>
          </table:table-cell>
          <table:table-cell table:number-columns-repeated="16380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Premio Padre Luis Rosario</text:p>
          </table:table-cell>
          <table:table-cell office:value-type="string" table:style-name="ce10">
            <text:p>Katherine Motika (Fundación Jompeame)</text:p>
          </table:table-cell>
          <table:table-cell table:number-columns-repeated="16380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Andreina Martínez Founier</text:p>
          </table:table-cell>
          <table:table-cell table:number-columns-repeated="16380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Keren Montero Mendoza</text:p>
          </table:table-cell>
          <table:table-cell table:number-columns-repeated="16380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Marileidy Paulino</text:p>
          </table:table-cell>
          <table:table-cell table:number-columns-repeated="16380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Inés Páez (La Chef Tita)</text:p>
          </table:table-cell>
          <table:table-cell table:number-columns-repeated="16380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Camilo Rijo Fulcar</text:p>
          </table:table-cell>
          <table:table-cell table:number-columns-repeated="16380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Evaristo Angurria</text:p>
          </table:table-cell>
          <table:table-cell table:number-columns-repeated="16380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Valerie Díaz</text:p>
          </table:table-cell>
          <table:table-cell table:number-columns-repeated="16380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Pablo José Rodríguez (Capricornio TV)</text:p>
          </table:table-cell>
          <table:table-cell table:number-columns-repeated="16380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Olfanny Méndez</text:p>
          </table:table-cell>
          <table:table-cell table:number-columns-repeated="16380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2023" table:style-name="ce5">
            <text:p>2023</text:p>
          </table:table-cell>
          <table:table-cell office:value-type="string" table:style-name="ce10">
            <text:p>Menciones Honorificas</text:p>
          </table:table-cell>
          <table:table-cell office:value-type="string" table:style-name="ce10">
            <text:p>Danilsa Peña Medina</text:p>
          </table:table-cell>
          <table:table-cell table:number-columns-repeated="16380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float" office:value="2024" table:style-name="ce5">
            <text:p>2024</text:p>
          </table:table-cell>
          <table:table-cell office:value-type="string" table:style-name="ce13">
            <text:p>Aportes a la Comunidad Campesina</text:p>
          </table:table-cell>
          <table:table-cell office:value-type="string" table:style-name="ce7">
            <text:p>Arturo Bisonó</text:p>
          </table:table-cell>
          <table:table-cell table:number-columns-repeated="16380"/>
        </table:table-row>
        <table:table-row table:style-name="ro3">
          <table:table-cell office:value-type="float" office:value="125" table:style-name="ce11">
            <text:p>125</text:p>
          </table:table-cell>
          <table:table-cell office:value-type="float" office:value="2024" table:style-name="ce5">
            <text:p>2024</text:p>
          </table:table-cell>
          <table:table-cell office:value-type="string" table:style-name="ce6">
            <text:p>Aportes a los Derechos Humanos (Niñez, Adolescencia y Juventud)<text:s/></text:p>
          </table:table-cell>
          <table:table-cell office:value-type="string" table:style-name="ce19">
            <text:p>Betania Rosario<text:s/></text:p>
          </table:table-cell>
          <table:table-cell table:number-columns-repeated="16380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Deporte internacional<text:s/></text:p>
          </table:table-cell>
          <table:table-cell office:value-type="string" table:style-name="ce12">
            <text:p>Esmery Martínez</text:p>
          </table:table-cell>
          <table:table-cell table:number-columns-repeated="16380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Deporte Nacional<text:s/></text:p>
          </table:table-cell>
          <table:table-cell office:value-type="string" table:style-name="ce12">
            <text:p>Malcolm Mate</text:p>
          </table:table-cell>
          <table:table-cell table:number-columns-repeated="16380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float" office:value="2024" table:style-name="ce5">
            <text:p>2024</text:p>
          </table:table-cell>
          <table:table-cell office:value-type="string" table:style-name="ce13">
            <text:p>Desarrollo Cultural (Arte y Cultura)</text:p>
          </table:table-cell>
          <table:table-cell office:value-type="string" table:style-name="ce12">
            <text:p><text:s/>Adelso Reinoso</text:p>
          </table:table-cell>
          <table:table-cell table:number-columns-repeated="16380"/>
        </table:table-row>
        <table:table-row table:style-name="ro3">
          <table:table-cell office:value-type="float" office:value="129" table:style-name="ce11">
            <text:p>129</text:p>
          </table:table-cell>
          <table:table-cell office:value-type="float" office:value="2024" table:style-name="ce5">
            <text:p>2024</text:p>
          </table:table-cell>
          <table:table-cell office:value-type="string" table:style-name="ce13">
            <text:p>Desarrollo Empresarial y Emprendimiento<text:s/></text:p>
          </table:table-cell>
          <table:table-cell office:value-type="string" table:style-name="ce12">
            <text:p>Karina Álvarez</text:p>
          </table:table-cell>
          <table:table-cell table:number-columns-repeated="16380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Liderazgo Político<text:s/></text:p>
          </table:table-cell>
          <table:table-cell office:value-type="string" table:style-name="ce12">
            <text:p>Olfanny Méndez</text:p>
          </table:table-cell>
          <table:table-cell table:number-columns-repeated="16380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float" office:value="2024" table:style-name="ce5">
            <text:p>2024</text:p>
          </table:table-cell>
          <table:table-cell office:value-type="string" table:style-name="ce7">
            <text:p>Liderazgo Religioso</text:p>
          </table:table-cell>
          <table:table-cell office:value-type="string" table:style-name="ce12">
            <text:p><text:s/>Wilson García</text:p>
          </table:table-cell>
          <table:table-cell table:number-columns-repeated="16380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float" office:value="2024" table:style-name="ce5">
            <text:p>2024</text:p>
          </table:table-cell>
          <table:table-cell office:value-type="string" table:style-name="ce13">
            <text:p>Mérito estudiantil Pre-universitario<text:s/></text:p>
          </table:table-cell>
          <table:table-cell office:value-type="string" table:style-name="ce12">
            <text:p>Tai Sha Legros</text:p>
          </table:table-cell>
          <table:table-cell table:number-columns-repeated="16380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float" office:value="2024" table:style-name="ce5">
            <text:p>2024</text:p>
          </table:table-cell>
          <table:table-cell office:value-type="string" table:style-name="ce13">
            <text:p>Mérito estudiantil Universitario</text:p>
          </table:table-cell>
          <table:table-cell office:value-type="string" table:style-name="ce12">
            <text:p>Gabriela Liranzo</text:p>
          </table:table-cell>
          <table:table-cell table:number-columns-repeated="16380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float" office:value="2024" table:style-name="ce5">
            <text:p>2024</text:p>
          </table:table-cell>
          <table:table-cell office:value-type="string" table:style-name="ce14">
            <text:p><text:s text:c="2"/>Preservación y Fomento de los Recursos Naturales</text:p>
          </table:table-cell>
          <table:table-cell office:value-type="string" table:style-name="ce12">
            <text:p><text:s/>Ana Javier Bueno</text:p>
          </table:table-cell>
          <table:table-cell table:number-columns-repeated="16380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float" office:value="2024" table:style-name="ce5">
            <text:p>2024</text:p>
          </table:table-cell>
          <table:table-cell office:value-type="string" table:style-name="ce12">
            <text:p>Servicios Sociales Voluntarios a Favor de la Comunidad<text:s/></text:p>
          </table:table-cell>
          <table:table-cell office:value-type="string" table:style-name="ce12">
            <text:p>Darlyn Bueno</text:p>
          </table:table-cell>
          <table:table-cell table:number-columns-repeated="16380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float" office:value="2024" table:style-name="ce5">
            <text:p>2024</text:p>
          </table:table-cell>
          <table:table-cell office:value-type="string" table:style-name="ce5">
            <text:p>Superación Profesional<text:s/></text:p>
          </table:table-cell>
          <table:table-cell office:value-type="string" table:style-name="ce12">
            <text:p>Johan Valenzuela</text:p>
          </table:table-cell>
          <table:table-cell table:number-columns-repeated="16380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float" office:value="2024" table:style-name="ce5">
            <text:p>2024</text:p>
          </table:table-cell>
          <table:table-cell office:value-type="string" table:style-name="ce12">
            <text:p>Superación y Logros Personales</text:p>
          </table:table-cell>
          <table:table-cell office:value-type="string" table:style-name="ce12">
            <text:p><text:s/>María Guerrero</text:p>
          </table:table-cell>
          <table:table-cell table:number-columns-repeated="16380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float" office:value="2024" table:style-name="ce5">
            <text:p>2024</text:p>
          </table:table-cell>
          <table:table-cell office:value-type="string" table:style-name="ce13">
            <text:p>Joven Dominicano en la Diáspora<text:s/></text:p>
          </table:table-cell>
          <table:table-cell office:value-type="string" table:style-name="ce12">
            <text:p>Taina Almodóvar</text:p>
          </table:table-cell>
          <table:table-cell table:number-columns-repeated="16380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Maria Valera</text:p>
          </table:table-cell>
          <table:table-cell table:number-columns-repeated="16380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Anderson Dirocié</text:p>
          </table:table-cell>
          <table:table-cell table:number-columns-repeated="16380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Jhonattan Chevalier</text:p>
          </table:table-cell>
          <table:table-cell table:number-columns-repeated="16380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Fundación Vida Azul</text:p>
          </table:table-cell>
          <table:table-cell table:number-columns-repeated="16380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Estefany Mella</text:p>
          </table:table-cell>
          <table:table-cell table:number-columns-repeated="16380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Sociedad Ecologica del Cibao</text:p>
          </table:table-cell>
          <table:table-cell table:number-columns-repeated="16380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Maureen Tejeda Metz</text:p>
          </table:table-cell>
          <table:table-cell table:number-columns-repeated="16380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Tapitas X Quimio</text:p>
          </table:table-cell>
          <table:table-cell table:number-columns-repeated="16380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William Ramos</text:p>
          </table:table-cell>
          <table:table-cell table:number-columns-repeated="16380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Yohanan Núñez</text:p>
          </table:table-cell>
          <table:table-cell table:number-columns-repeated="16380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Siria Frías</text:p>
          </table:table-cell>
          <table:table-cell table:number-columns-repeated="16380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Emmanuel Franco</text:p>
          </table:table-cell>
          <table:table-cell table:number-columns-repeated="16380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Eco-Salecianos</text:p>
          </table:table-cell>
          <table:table-cell table:number-columns-repeated="16380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float" office:value="2024" table:style-name="ce5">
            <text:p>2024</text:p>
          </table:table-cell>
          <table:table-cell office:value-type="string" table:style-name="ce9">
            <text:p>Reconocimiento Especial</text:p>
          </table:table-cell>
          <table:table-cell office:value-type="string" table:style-name="ce9">
            <text:p>Carolina Serrata</text:p>
          </table:table-cell>
          <table:table-cell table:number-columns-repeated="16380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float" office:value="2024" table:style-name="ce5">
            <text:p>2024</text:p>
          </table:table-cell>
          <table:table-cell office:value-type="string" table:style-name="ce12">
            <text:p>Gran Premio "Padre Luis Rosario"</text:p>
          </table:table-cell>
          <table:table-cell office:value-type="string" table:style-name="ce9">
            <text:p>Luis Cruz Camacho</text:p>
          </table:table-cell>
          <table:table-cell table:number-columns-repeated="16380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Victor Alfonso Diaz</meta:initial-creator>
    <dc:creator>Alberto Sánchez Germán</dc:creator>
    <meta:creation-date>2021-01-07T12:11:55Z</meta:creation-date>
    <dc:date>2024-02-13T12:48:53Z</dc:date>
    <meta:print-date>2022-03-14T16:02:44Z</meta:print-date>
  </office:meta>
</office:document-meta>
</file>